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Domanice, dn. 04.01.2012r.</text:p>
      <text:p text:style-name="Standard"/>
      <text:p text:style-name="Standard">GGOŚR.6220.1.2012</text:p>
      <text:p text:style-name="Standard"/>
      <text:p text:style-name="Standard"/>
      <text:p text:style-name="Standard"/>
      <text:p text:style-name="Standard"><text:s text:c="53"/><text:span text:style-name="T1">P O S T A N O W I E N I E</text:span></text:p>
      <text:p text:style-name="P2"/>
      <text:p text:style-name="P2"/>
      <text:p text:style-name="P1">Na podstawie art 123 <text:span text:style-name="T2">§</text:span>1 ustawy z dnia 14 czerwca 1960r; - Kodeks postępowania administracyjnego ( DZ.U. z 2000r .nr 98 poz.1071 z późn. zm.) <text:s/>art. <text:s/>63 ust.2 <text:s/>ustawy z dnia <text:s text:c="19"/>3 października 2008r. o udostępnieniu informacji o środowisku i jego ochronie, udziale społeczeństwa w ochronie środowiska oraz o ocenach oddziaływania na środowisko (Dz.U.z 2008r Nr 199, poz. 1227 z późn. zmianami) w związku z <text:span text:style-name="T2">§</text:span> 3 ust.1 pkt.79 Rozporządzenia Rady Ministrów z dnia 9 listopada 2010r ( Dz. U. Nr 213 poz. 1397) po rozpatrzeniu wniosku w sprawie realizacji przedsięwzięcia polegającego na budowie sieci kanalizacji sanitarnej z przyłączami do budynków oraz podziemnych pompowni ścieków na działkach w miejscowości Emilianówka I etap, Olszyc Szlachecki II etap i Kopcie gm. Domanice</text:p>
      <text:p text:style-name="P1"/>
      <text:p text:style-name="P1"><text:s text:c="49"/><text:span text:style-name="T1">p o s t a n a w i a m</text:span></text:p>
      <text:p text:style-name="P3"/>
      <text:p text:style-name="P1">nie stwierdzić potrzeby przeprowadzania oceny oddziaływania na środowisko dla przedsięwzięcia polegającego na budowie sieci kanalizacji sanitarnej z przyłączami do budynków oraz podziemnych pompowni ścieków na działkach w miejscowości Emilianówka I etap, Olszyc Szlachecki II etap, i Kopcie gm. Domanice.</text:p>
      <text:p text:style-name="P1"/>
      <text:p text:style-name="P1"><text:s text:c="48"/><text:span text:style-name="T1"><text:s/>U Z A S A D N I E N I E</text:span></text:p>
      <text:p text:style-name="P1"/>
      <text:p text:style-name="P1"><text:span text:style-name="T3"><text:s text:c="7"/>Wnioskiem z dnia 21.12.2011r.Gmina Domanice wystąpiła o wydanie decyzji o środowiskowych uwarunkowaniach zgody dla przedsięwzięcia polegającego na budowie sieci kanalizacji sanitarnej z przyłączami do budynków oraz podziemnych pompowni ścieków na działkach w miejscowości Emilianówka I etap, Olszyc Szlachecki II etap i Kopcie gm. Domanice. W tym również dniu </text:span>organ wystąpił z pismem do Regionalnego Dyrektora Ochrony Środowiska w Warszawie Oddział Terenowyw Siedlcach oraz Państwowego Powiatowego Inspektora Sanitarnego w Siedlcach o wydanie opinii, co do potrzeby przeprowadzenia oceny oddziaływania na środowisko.</text:p>
      <text:p text:style-name="P1">Opiniując potrzebę co do konieczności przeprowadzenia oceny oddziaływania przedmiotowego przedsięwzięcia na środowisko <text:s/>Regionalny Dyrektor Ochrony Środowiska w Warszawie Oddział Terenowy w Siedlcach postanowieniem z dnia 03.01.2012r Nr WOOŚ-II.4240.1772.2011.MŚ stwierdził brak konieczności przeprowadzenia oceny oddziaływania na środowisko.</text:p>
      <text:p text:style-name="P1">Państwowy Powiatowy Inspektor opinią z dnia 03.01.2012r. Nr ZNS.712-67-1/11 nie stwierdził również obowiązku przeprowadzenia oceny oddziaływania przedmiotowego przedsięwzięcia na środowisko.</text:p>
      <text:p text:style-name="P1">Planowane przedsięwzięcie inwestycyjne zaliczane jest do przedsięwzięć mogących potencjalnie znacząco oddziaływać na środowisko , dla którego <text:s/>przeprowadzenie oceny oddziaływania na środowisko może być wymagane, zgodnie z <text:span text:style-name="T2">§</text:span> 3 ust.1 pkt.79 - sieci kanalizacyjne o całkowitej długości przedsięwzięcia nie mniejszej niż 1 km, z wyłączeniem ich przebudowy metodą bezwykopową oraz przyłączy do budynków - rozporządzenia Rady Ministrów z dnia 9 listopada 2010r. w sprawie przedsięwzięć mogących znacząco oddziaływać na środowisko (Dz.U. z 2010r. Nr 213 poz. 1397 z późn. zm.)</text:p>
      <text:p text:style-name="P1">Biorąc pod uwagę przedstawione informacje o przedsięwzięciu w karcie informacyjnej oraz uwarunkowania wymienione w art. 63 ust.1 ustawy z dnia 3 października 2008r. o udostępnianiu</text:p>
      <text:p text:style-name="P1"/>
      <text:p text:style-name="P1"/>
      <text:p text:style-name="P1"><text:span text:style-name="T3">informacji o środowisku(Dz.U.Nr 199, poz.1227 z poźn. zm.) przeanalizowano : skalę i charakter inwestycji, wielkość zajmowanego terenu , zakres robót związanych z jej realizacją prawdopodobieństwo oddziaływania, czas trwania, zasięg oddziaływania oraz odwracalność oddziaływania, a </text:span>także wykorzystanie zasobów , emisję i uciążliwości związane z jej eksploatacją oraz usytuowanie przedsięwzięcia na obszarach wymagających specjalnej ochrony <text:s/>ze względu na występowanie gatunków roślin i zwierząt lub ich siedlisk przyrodniczych objętych ochroną , w tym obszarach Natura 2000.</text:p>
      <text:p text:style-name="P1">W ramach planowanego przedsięwzięcia wykonana zostanie sieć kanalizacji sanitarnej z przyłączami w miejscowości <text:s/>Emilianówka i Kopcie gm. Domanice. Powierzchnia realizacji inwestycji wynosi ok.0,12ha. Stanowi teren zabudowy mieszkaniowej jednorodzinnej.</text:p>
      <text:p text:style-name="P1"><text:s text:c="8"/>Z uwagi na charakter przedsięwzięcia emisja hałasu oraz emisje do powietrza występować będą jedynie na etapie budowy sieci kanalizacji. Będzie to oddziaływanie o ograniczonym zasięgu i nasileniu , krótkotrwałe i odwracalne, wynikające z eksploatacji maszyn roboczych.</text:p>
      <text:p text:style-name="P1"><text:s text:c="10"/>W związku z planowaną inwestycją nie przewiduje się wycinki drzew. W oparciu o zapisy art.63 ust.1pkt.1 lit.c i e w/w ustawy z dnia 3 października 2008r. stwierdzono , że eksploatacja przedsięwzięcia nie wiąże się z nadmiernym wykorzystaniem zasobów naturalnych i ryzykiem wystąpienia poważnej awarii, przy uwzględnieniu używanych substancji i stosowanych technologii. Z uwagi na zakres i charakter planowanego przedsięwzięcia , odnosząc się do zapisów art.63 ust.1 pkt.3 lit.b cyt. ustawy należy uznać, iż wielkość i złożoność oddziaływania planowanego przedsięwzięcia są znikome.</text:p>
      <text:p text:style-name="P1"><text:s text:c="12"/>Odnosząc się do zapisów art.63 ust.1pkt.1 lit.b ustawy o udostępnianiu informacji <text:s/>o środowisku i jego ochronie, udziale społeczeństwa w ochronie środowiska oraz ocenach oddziaływania na środowisko, należy stwierdzić, iż w przypadku przedmiotowego przedsięwzięcia nie będzie dochodzić do kumulowania się oddziaływań planowanego przedsięwzięcia i innych przedsięwzięć ze względu na skalę i charakter przedsięwzięcia.</text:p>
      <text:p text:style-name="P1"><text:s text:c="17"/>Planowane przedsięwzięcie zlokalizowane zostanie poza obszarami podlegającymi ochronie na podstawie przepisów ustawy z dnia <text:s/>16 kwietnia <text:s/>2004r. o <text:s/>ochronie przyrody(Dz.U. z 2009r.Nr 151, poz. 1220 z poźn. zm.)a najbliższymi obszarami <text:s/>Natura 2000. Analizując informacje zawarte w karcie informacyjnej przedsięwzięcia nie przewiduje się jego negatywnego wpływu na środowisko przyrodnicze, w tym na obszary chronione, a w szczególności na gatunki i siedliska przyrodnicze lub siedliska gatunków roślin i zwierząt dla, których ochrony został wyznaczony obszar Natura 2000. </text:p>
      <text:p text:style-name="P1"><text:s text:c="18"/>Po przeanalizowaniu przedłożonego materiału nie przewiduje się wariantowości inwestycji, ponieważ przyjęta lokalizacja inwestycji, która będzie realizowana na w/w terenie jest najkorzystniejszym wariantem pod względem przyrodniczym, własnościowym i społecznym. Planowana inwestycja ma usprawnić gospodarkę ściekami bytowymi w gminie Domanice.</text:p>
      <text:p text:style-name="P1"><text:s text:c="25"/>W związku z powyższym analizując łączne uwarunkowania , o których mowa w art. 63 ust.1 ustawy <text:s/>z dnia 3 października 2008r. o udostępnieniu informacji o środowisku (Dz.U. z 2008r Nr 199 poz. 1227) w oparciu o uzyskane opinie Regionalnej Dyrekcji Ochrony Środowiska w Warszawie Oddział Terenowy w Siedlcach oraz Państwowego Powiatowego Inspektora Sanitarnego w Siedlcach , informacje zawarte w karcie planowanego przedsięwzięcia, jego usytuowaniem , z uwzględnieniem <text:s/>możliwości zagrożenia dla środowiska odstępuję od obowiązku przeprowadzenia oceny oddziaływania na środowisko dla planowanego przedsięwzięcia.</text:p>
      <text:p text:style-name="P1"/>
      <text:p text:style-name="P1"/>
      <text:p text:style-name="P1">Biorąc pod uwagę powyższe postanowiono jak w sentencj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stanowienie jest ostateczne i nie przysługuje na nie zażalenie.</text:p>
      <text:p text:style-name="P1"><text:s text:c="72"/></text:p>
      <text:p text:style-name="P1"/>
      <text:p text:style-name="P1">Otrzymują :</text:p>
      <text:p text:style-name="P1">1. Wnioskodawca</text:p>
      <text:p text:style-name="P1">2. Strony postępowania poprzez obwieszczenie</text:p>
      <text:p text:style-name="P1">3.a/a</text:p>
      <text:p text:style-name="P1"/>
      <text:p text:style-name="P1">Do wiadomości:</text:p>
      <text:p text:style-name="P1"/>
      <text:p text:style-name="P1">1.Regionalny Dyrektor <text:s/>Ochrony Środowiska</text:p>
      <text:p text:style-name="P1"><text:s text:c="3"/>w Warszawie ,Oddział Terenowy w Siedlcach</text:p>
      <text:p text:style-name="P1">2. Państwowy Powiatowy Inspektor Sanitarny w Siedlc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initial-creator>Halina Wożna</meta:initial-creator>
    <meta:creation-date>2011-12-27T13:41:21</meta:creation-date>
    <dc:creator>Halina Wożna</dc:creator>
    <dc:date>2012-01-09T10:53:09</dc:date>
    <meta:printed-by>Halina Wożna</meta:printed-by>
    <meta:print-date>2012-01-09T10:48:28</meta:print-date>
    <dc:language>pl-PL</dc:language>
    <meta:editing-cycles>6</meta:editing-cycles>
    <meta:editing-duration>PT10H4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966" meta:character-count="7493"/>
  </office:meta>
</office:document-meta>
</file>